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477cm"/>
        </style:tab-stops>
      </style:paragraph-properties>
    </style:style>
    <style:style style:name="P2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" style:family="paragraph" style:parent-style-name="Обычный1">
      <style:paragraph-properties fo:margin-left="0cm" fo:margin-right="0cm" fo:line-height="115%" fo:text-align="justify" style:justify-single-word="false" fo:text-indent="1cm" style:auto-text-indent="false"/>
    </style:style>
    <style:style style:name="P5" style:family="paragraph" style:parent-style-name="Обычный1">
      <style:paragraph-properties fo:margin-left="2.501cm" fo:margin-right="0cm" fo:line-height="115%" fo:text-align="justify" style:justify-single-word="false" fo:text-indent="1cm" style:auto-text-indent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477cm"/>
        </style:tab-stops>
      </style:paragraph-properties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Обычный1" style:list-style-name="WW8Num4">
      <style:paragraph-properties fo:line-height="115%" fo:text-align="justify" style:justify-single-word="false"/>
    </style:style>
    <style:style style:name="P9" style:family="paragraph" style:parent-style-name="Обычный1" style:list-style-name="WW8Num24">
      <style:paragraph-properties fo:line-height="115%" fo:text-align="justify" style:justify-single-word="false"/>
    </style:style>
    <style:style style:name="P10" style:family="paragraph" style:parent-style-name="Обычный1" style:list-style-name="WW8Num23">
      <style:paragraph-properties fo:line-height="115%" fo:text-align="justify" style:justify-single-word="false"/>
    </style:style>
    <style:style style:name="P11" style:family="paragraph" style:parent-style-name="Обычный1" style:list-style-name="WW8Num9">
      <style:paragraph-properties fo:margin-left="0cm" fo:margin-right="0cm" fo:line-height="115%" fo:text-align="justify" style:justify-single-word="false" fo:text-indent="1cm" style:auto-text-indent="fals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 <text:s text:c="4"/></text:span><text:span text:style-name="T4">УТВЕРЖДЕНО:</text:span></text:p>
      <text:p text:style-name="Standard"><text:span text:style-name="T4"><text:s text:c="104"/></text:span><text:span text:style-name="T3"><text:s text:c="2"/>Директор <text:tab/><text:tab/><text:tab/><text:tab/><text:tab/><text:tab/><text:tab/><text:tab/><text:tab/><text:tab/><text:tab/><text:tab/><text:tab/><text:tab/>ООО <text:s/>«Стоматологическая</text:span></text:p>
      <text:p text:style-name="P2"><text:tab/><text:tab/><text:tab/><text:tab/><text:tab/><text:tab/><text:tab/><text:tab/><text:tab/>фирма «Кариб-Плюс»</text:p>
      <text:p text:style-name="P1"><text:span text:style-name="T3"><text:tab/><text:tab/><text:tab/><text:tab/><text:tab/><text:tab/><text:tab/><text:tab/><text:tab/>_____________М.А.Малышева</text:span><text:span text:style-name="T1"><text:tab/></text:span></text:p>
      <text:p text:style-name="P6"/>
      <text:p text:style-name="P6"/>
      <text:p text:style-name="P6"/>
      <text:p text:style-name="P6"/>
      <text:p text:style-name="P1"><text:span text:style-name="T1"><text:tab/></text:span><text:span text:style-name="T2">Кодекс этики и служебного поведения сотрудников </text:span></text:p>
      <text:p text:style-name="P7"><text:tab/><text:tab/>ООО «Стоматологическая фирма «Кариб-Плюс»</text:p>
      <text:p text:style-name="P7"/>
      <text:p text:style-name="P4"><text:tab/> <text:s/><text:span text:style-name="T5"><text:s text:c="8"/>1. Общие положения</text:span></text:p>
      <text:list xml:id="list2401742027000171034" text:style-name="WW8Num4">
        <text:list-header>
          <text:p text:style-name="P8">1.1. Кодекс этики и служебного поведения (далее — Кодекс) сотрудников ООО «Стоматологическая фирма «Кариб-Плюс» (далее - Организация) основывается на фундаментальных общечеловеческих и профессионально-нравственных ценностях, требованиях гражданского и служебного долга.</text:p>
          <text:p text:style-name="P8">1.2. Кодекс основан на положениях:</text:p>
        </text:list-header>
      </text:list>
      <text:list xml:id="list4047115423280134511" text:style-name="WW8Num24">
        <text:list-header>
          <text:p text:style-name="P9">- Конституции Российской Федерации;</text:p>
          <text:p text:style-name="P9">- иных нормативных правовых актов Российской Федерации, а также на общепризнанных нравственных принципах и нормах российского общества и государства.</text:p>
        </text:list-header>
      </text:list>
      <text:p text:style-name="Обычный1"><text:tab/><text:tab/>Соблюдение основных положений Кодекса дает право сотрудникам Организации на<text:tab/><text:tab/><text:tab/>уважение, доверие и поддержку в служебной и повседневной деятельности со стороны <text:tab/><text:tab/><text:tab/>коллег,<text:tab/> граждан и общества в целом.</text:p>
      <text:list xml:id="list29296676" text:continue-list="list2401742027000171034" text:style-name="WW8Num4">
        <text:list-header>
          <text:p text:style-name="P8">1.3. Гражданин Российской Федерации, поступающий на работу в Организацию, знакомится с положениями Кодекса.</text:p>
          <text:p text:style-name="P8">1.4. Настоящий Кодекс служит следующим целям:</text:p>
        </text:list-header>
      </text:list>
      <text:list xml:id="list29287446" text:continue-list="list4047115423280134511" text:style-name="WW8Num24">
        <text:list-header>
          <text:p text:style-name="P9">- установлению нравственно-этических основ служебной деятельности и профессионального поведения сотрудника Организации;</text:p>
          <text:p text:style-name="P9">- формированию единства убеждений и взглядов в сфере профессиональной этики и служебного этикета, ориентированных на профессионально-этический эталон поведения;</text:p>
          <text:p text:style-name="P9">- воспитанию высоконравственной личности сотрудника Организации, соответствующей нормам и принципам общечеловеческой и профессиональной морали;</text:p>
          <text:p text:style-name="P9">- регулированию профессионально-этических проблем взаимоотношений, возникающих в процессе служебной деятельности;</text:p>
          <text:p text:style-name="P9">- соблюдению этических норм поведения сотрудника Организации в повседневной жизни;</text:p>
          <text:p text:style-name="P9">- выработке у сотрудника Организации потребности соблюдения профессионально-этических норм поведения.</text:p>
        </text:list-header>
      </text:list>
      <text:list xml:id="list29306478" text:continue-list="list29296676" text:style-name="WW8Num4">
        <text:list-header>
          <text:p text:style-name="P8"><text:soft-page-break/>1.5. Кодекс призван повысить эффективность выполнения сотрудником Организации своих должностных обязанностей.</text:p>
        </text:list-header>
      </text:list>
      <text:p text:style-name="P4"><text:s text:c="2"/><text:tab/> <text:s text:c="7"/><text:span text:style-name="T5"><text:s/>2. Основные принципы и правила служебного поведения сотрудников Организации</text:span></text:p>
      <text:p text:style-name="P4"><text:tab/> <text:s text:c="8"/>Принципы служебного поведения сотрудника Организации учитываются гражданами <text:s/><text:tab/><text:tab/> <text:s text:c="8"/>Российской Федерации в связи с их нахождением на работе в Организации.</text:p>
      <text:p text:style-name="P4"><text:tab/> <text:s text:c="8"/>Сотрудники Организации, сознавая ответственность перед государством, обществом и <text:tab/> <text:s text:c="2"/><text:tab/> <text:s text:c="8"/>гражданами, призваны:</text:p>
      <text:list xml:id="list29284306" text:continue-list="list29287446" text:style-name="WW8Num24">
        <text:list-header>
          <text:p text:style-name="P9">- исполнять должностные обязанности добросовестно и на высоком профессиональном уровне в целях обеспечения эффективной работы Организации;</text:p>
          <text:p text:style-name="P9">- исходить из того, что признание, соблюдение и защита прав и свобод человека и гражданина определяют основной смысл и содержание их деятельности;</text:p>
          <text:p text:style-name="P9">- осуществлять свою деятельность в пределах своих полномочий;</text:p>
          <text:p text:style-name="P9">-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    <text:p text:style-name="P9">- 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p>
          <text:p text:style-name="P9">- соблюдать беспристрастность, исключающую возможность влияния на их деятельность решений политических партий и общественных объединений;</text:p>
          <text:p text:style-name="P9">- соблюдать нормы служебной, профессиональной этики и правила делового поведения;</text:p>
          <text:p text:style-name="P9">- проявлять корректность и внимательность в обращении с гражданами и должностными лицами;</text:p>
          <text:p text:style-name="P9">- воздерживаться от поведения, которое могло бы вызвать сомнение в добросовестном исполнении ими должностных обязанностей, а также избегать конфликтных ситуаций, способных нанести ущерб их репутации или авторитету Организации;</text:p>
          <text:p text:style-name="P9">- не использовать служебное положение для оказания влияния на деятельность государственных органов, органов местного самоуправления, организаций, должностных лиц, государственных (муниципальных) служащих и граждан при решении вопросов личного характера;</text:p>
          <text:p text:style-name="P9">- уважительно относиться к деятельности представителей средств массовой информации по информированию общества о работе Организации, а также оказывать содействие в получении достоверной информации в установленном порядке.</text:p>
        </text:list-header>
      </text:list>
      <text:p text:style-name="P5">Сотруднику Организации, наделенному организационно-распорядительными полномочиями по отношению к другим сотрудникам Организации (далее - руководитель), рекомендуется быть для них образцом профессионализма, безупречной репутации, <text:soft-page-break/>способствовать формированию в Организации благоприятного для эффективной работы морально-психологического климата, принимать меры к тому, чтобы подчиненные ему сотрудники Организации не допускали коррупционно опасного поведения, своим личным поведением подавать пример честности, беспристрастности и справедливости.</text:p>
      <text:p text:style-name="P4"><text:tab/><text:tab/>Руководитель призван:</text:p>
      <text:list xml:id="list29301140" text:continue-numbering="true" text:style-name="WW8Num24">
        <text:list-header>
          <text:p text:style-name="P9">- принимать меры по предупреждению коррупции;</text:p>
          <text:p text:style-name="P9">- не допускать случаев принуждения сотрудника Организации к участию в деятельности политических партий и общественных объединений.</text:p>
        </text:list-header>
      </text:list>
      <text:list xml:id="list1186048445966218927" text:style-name="WW8Num9">
        <text:list-header>
          <text:p text:style-name="P11"><text:s text:c="3"/><text:tab/> <text:s text:c="8"/><text:span text:style-name="T5">3. Рекомендательные этические правила служебного поведения сотрудников <text:s text:c="2"/><text:tab/><text:tab/><text:tab/><text:tab/>Организации</text:span></text:p>
        </text:list-header>
      </text:list>
      <text:list xml:id="list3871385831713953598" text:style-name="WW8Num23">
        <text:list-header>
          <text:p text:style-name="P10">3.1. В служебном поведении сотруднику Организации необходимо исходить из конституционных положений о том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, защиту чести, достоинства, своего доброго имени.</text:p>
          <text:p text:style-name="P10">3.2. В служебном поведении сотруднику Организации рекомендуется воздерживается от:</text:p>
        </text:list-header>
      </text:list>
      <text:list xml:id="list29316350" text:continue-list="list29301140" text:style-name="WW8Num24">
        <text:list-header>
          <text:p text:style-name="P9">-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    <text:p text:style-name="P9">- грубости, проявлений пренебрежительного тона, заносчивости, предвзятых замечаний, предъявления неправомерных, незаслуженных обвинений;</text:p>
          <text:p text:style-name="P9">- угроз, оскорбительных выражений или реплик, действий, препятствующих нормальному общению или провоцирующих противоправное поведение.</text:p>
        </text:list-header>
      </text:list>
      <text:list xml:id="list29307249" text:continue-list="list3871385831713953598" text:style-name="WW8Num23">
        <text:list-header>
          <text:p text:style-name="P10">3.3. Сотрудники Организации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</text:p>
        </text:list-header>
      </text:list>
      <text:p text:style-name="P4"><text:tab/> <text:s text:c="9"/>Сотрудникам Организации рекомендуется быть вежливыми, доброжелательными, <text:tab/> <text:s/><text:tab/><text:tab/> <text:s text:c="6"/>корректными, внимательными и проявлять терпимость в общении с гражданами и коллегами.</text:p>
      <text:list xml:id="list29294087" text:continue-numbering="true" text:style-name="WW8Num23">
        <text:list-header>
          <text:p text:style-name="P10">3.4. Внешний вид сотрудника Организации при исполнении ими должностных обязанностей способствует уважительному отношению граждан к Организации, соответствует общепринятому деловому стилю, который отличают официальность, сдержанность, традиционность, аккуратность.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>
      <style:paragraph-properties fo:margin-top="0.176cm" fo:margin-bottom="0.176cm" fo:orphans="0" fo:widows="0" fo:hyphenation-ladder-count="no-limit"/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9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4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WW8Num23z0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7.1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7.3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риб </meta:initial-creator>
    <meta:creation-date>2017-08-31T15:16:05.03</meta:creation-date>
    <dc:date>2017-09-08T09:11:31.65</dc:date>
    <dc:creator>Кариб </dc:creator>
    <meta:editing-duration>PT25M53S</meta:editing-duration>
    <meta:editing-cycles>21</meta:editing-cycles>
    <meta:generator>OpenOffice/4.1.1$Win32 OpenOffice.org_project/411m6$Build-9775</meta:generator>
    <meta:document-statistic meta:table-count="0" meta:image-count="0" meta:object-count="0" meta:page-count="3" meta:paragraph-count="48" meta:word-count="724" meta:character-count="6506"/>
  </office:meta>
</office:document-meta>
</file>