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size-asian="10pt"/>
    </style:style>
    <style:style style:name="T1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3">А Н К Е Т А</text:span></text:p>
      <text:p text:style-name="P5"><text:span text:style-name="T1"><text:tab/><text:tab/>для изучения удовлетворенности медицинской помощью</text:span></text:p>
      <text:p text:style-name="P5"><text:span text:style-name="T1"/></text:p>
      <text:p text:style-name="P5"><text:span text:style-name="T1"><text:tab/><text:tab/><text:tab/><text:tab/></text:span><text:span text:style-name="T8">УВАЖАЕМЫЕ ПАЦИЕНТЫ!</text:span></text:p>
      <text:p text:style-name="P6"><text:span text:style-name="T8"><text:tab/>ООО «Стоматологическая фирма «Кариб-Плюс» проводит опрос пациентов для изучения удовлетворенности качеством медицинской помощи. Вам предлагается принять участие в социологическом опросе, позволяющем оценить работу медицинской организации в целом.</text:span></text:p>
      <text:p text:style-name="P5"><text:span text:style-name="T8"/></text:p>
      <text:p text:style-name="Standard"><text:span text:style-name="T17"><text:tab/><text:tab/><text:tab/></text:span><text:span text:style-name="T16">Анкета анонимная, фамилию указывать не нужно!</text:span></text:p>
      <text:p text:style-name="Standard"><text:span text:style-name="T16"/></text:p>
      <text:p text:style-name="P2">1. <text:s/>Скажите, пожалуйста, как часто Вы обращаетесь к врачу?</text:p>
      <text:p text:style-name="P3"><text:span text:style-name="T8">1. Один раз в месяц</text:span></text:p>
      <text:p text:style-name="P3"><text:span text:style-name="T8">2. Один раз в 3 месяца</text:span></text:p>
      <text:p text:style-name="P3"><text:span text:style-name="T8">3. Один раз в полгода</text:span></text:p>
      <text:p text:style-name="P2">2. Обращались ли Вы в текущем году в нашу медицинскую организацию?</text:p>
      <text:p text:style-name="P4">1. Да</text:p>
      <text:p text:style-name="P4">2. Нет</text:p>
      <text:p text:style-name="P2">3. Довольны ли Вы работой медработников медицинской организации в целом в текущем году?</text:p>
      <text:p text:style-name="P4">1. Да</text:p>
      <text:p text:style-name="P4">2. Нет</text:p>
      <text:p text:style-name="P4">3. Затрудняюсь ответить</text:p>
      <text:p text:style-name="P2">4. Что Вы можете сказать о работе медицинской организации в настоящий момент по сравнению с его работой год назад? (для тех, кто обращался ранее)</text:p>
      <text:p text:style-name="P4">1. Произошло улучшение</text:p>
      <text:p text:style-name="P4">2. Без изменений</text:p>
      <text:p text:style-name="P4">3. Произошло ухудшение</text:p>
      <text:p text:style-name="P2">5. Произошли ли за последний год изменения в работе врачей? <text:span text:style-name="T14">(нужное подчеркнуть)</text:span></text:p>
      <text:p text:style-name="P2">5.1. В плане внимательного отношения к больным <text:s text:c="11"/><text:span text:style-name="T14">5.2. Во времени ожидания приема</text:span></text:p>
      <text:p text:style-name="P4">1. Произошло улучшение<text:tab/><text:tab/><text:tab/><text:tab/><text:tab/><text:span text:style-name="T15">1. Увеличилось</text:span></text:p>
      <text:p text:style-name="P4">2. Без изменений<text:tab/><text:tab/><text:tab/><text:tab/><text:tab/><text:tab/><text:span text:style-name="T15">2. Не изменилось</text:span></text:p>
      <text:p text:style-name="P4">3. Произошло ухудшение<text:tab/><text:tab/><text:tab/><text:tab/><text:tab/><text:span text:style-name="T15">3. Уменьшилось</text:span></text:p>
      <text:p text:style-name="P2">6. Удобен ли для Вас график работы врачей?</text:p>
      <text:p text:style-name="P4">1. Да</text:p>
      <text:p text:style-name="P4">2. Нет</text:p>
      <text:p text:style-name="P4">3. Затрудняюсь ответить, т. к. давно не обращался</text:p>
      <text:p text:style-name="P2">7. Вы удовлетворены качеством оказания медицинской помощи?</text:p>
      <text:p text:style-name="P4">1. Да</text:p>
      <text:p text:style-name="P4">2. Нет</text:p>
      <text:p text:style-name="P4">3. Затрудняюсь ответить</text:p>
      <text:p text:style-name="P2">8. Что вызывает у Вас сегодня наибольшую тревогу в медицинском обслуживании? (возможны несколько вариантов ответов)</text:p>
      <text:p text:style-name="P4">1. Увеличение стоимости медицинских услуг</text:p>
      <text:p text:style-name="P4">2. Снижение качества медицинской помощи</text:p>
      <text:p text:style-name="P4">3. Отсутствие Вашей правовой защиты как пациента</text:p>
      <text:p text:style-name="P4">4. Недостаточно хорошее оснащение</text:p>
      <text:p text:style-name="P4">5. Невнимательное отношение медицинского персонала <text:s/>к пациентам</text:p>
      <text:p text:style-name="P4">6. Недостаточно высокая квалификация медицинского персонала</text:p>
      <text:p text:style-name="P4">7. Плохие санитарно-гигиенические условия</text:p>
      <text:p text:style-name="P4">8. Сервисные услуги не на должном уровне</text:p>
      <text:p text:style-name="P4">9. Другое __________________________________</text:p>
      <text:p text:style-name="P2">9. Пол</text:p>
      <text:p text:style-name="P4">1. Мужской</text:p>
      <text:p text:style-name="P4">2. Женский</text:p>
      <text:p text:style-name="P2">10. Возраст</text:p>
      <text:p text:style-name="P4">1. До 30 лет включительно</text:p>
      <text:p text:style-name="P4">2. От 30 до 59 лет</text:p>
      <text:p text:style-name="P4">3. От 60 лет и старше</text:p>
      <text:p text:style-name="P2">11. Ваш социальный статус</text:p>
      <text:p text:style-name="P4">1. Служащий (рабочий) государственного учреждения</text:p>
      <text:p text:style-name="P4">2. <text:span text:style-name="T10">Служащий (рабочий) негосударственного учреждения</text:span></text:p>
      <text:p text:style-name="P4"><text:span text:style-name="T10">3. Учащийся (студент)</text:span></text:p>
      <text:p text:style-name="P4"><text:span text:style-name="T10">4. Неработающий пенсионер</text:span></text:p>
      <text:p text:style-name="P4"><text:span text:style-name="T10">5. Работающий пенсионер</text:span></text:p>
      <text:p text:style-name="P4"><text:span text:style-name="T10">6. Временно не работаю</text:span></text:p>
      <text:p text:style-name="P4"><text:span text:style-name="T10">7. Прочее</text:span></text:p>
      <text:p text:style-name="P4"><text:span text:style-name="T10"/></text:p>
      <text:p text:style-name="P1"><text:span text:style-name="T6"><text:tab/><text:tab/><text:tab/></text:span><text:span text:style-name="T16">Спасибо за участие в анкетировани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93cm" fo:margin-bottom="0.6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3-07-10T11:49:15</meta:creation-date>
    <dc:date>2013-07-10T12:24:42</dc:date>
    <meta:print-date>2013-07-10T12:23:32</meta:print-date>
    <dc:language>ru-RU</dc:language>
    <meta:editing-cycles>26</meta:editing-cycles>
    <meta:editing-duration>PT3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9" meta:word-count="336" meta:character-count="2279"/>
  </office:meta>
</office:document-meta>
</file>