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9" style:family="paragraph" style:parent-style-name="Обычный1">
      <style:paragraph-properties fo:line-height="115%" fo:text-align="justify" style:justify-single-word="false"/>
    </style:style>
    <style:style style:name="P10" style:family="paragraph" style:parent-style-name="Обычный1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Обычный1">
      <style:paragraph-properties fo:margin-left="0cm" fo:margin-right="0cm" fo:line-height="115%" fo:text-align="justify" style:justify-single-word="false" fo:text-indent="1cm" style:auto-text-indent="false"/>
    </style:style>
    <style:style style:name="P12" style:family="paragraph" style:parent-style-name="Обычный1">
      <style:paragraph-properties fo:margin-left="0cm" fo:margin-right="0cm" fo:line-height="150%" fo:text-align="center" style:justify-single-word="false" fo:text-indent="0cm" style:auto-text-indent="false"/>
      <style:text-properties fo:color="#000000" fo:font-weight="bold" style:font-weight-asian="bold"/>
    </style:style>
    <style:style style:name="P13" style:family="paragraph" style:parent-style-name="Обычный1">
      <style:paragraph-properties fo:margin-left="2.501cm" fo:margin-right="0cm" fo:line-height="115%" fo:text-align="justify" style:justify-single-word="false" fo:text-indent="0cm" style:auto-text-indent="false"/>
    </style:style>
    <style:style style:name="P14" style:family="paragraph" style:parent-style-name="Обычный1">
      <style:paragraph-properties fo:margin-left="2.501cm" fo:margin-right="0cm" fo:line-height="115%" fo:text-align="justify" style:justify-single-word="false" fo:text-indent="1cm" style:auto-text-indent="false"/>
    </style:style>
    <style:style style:name="P15" style:family="paragraph" style:parent-style-name="Заголовок_20_таблицы_20_ссылок">
      <style:paragraph-properties fo:line-height="150%"/>
    </style:style>
    <style:style style:name="P16" style:family="paragraph" style:parent-style-name="Standard" style:list-style-name="WW8Num6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WW8Num6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WW8Num6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WW8Num6">
      <style:paragraph-properties fo:text-align="justify" style:justify-single-word="false"/>
    </style:style>
    <style:style style:name="P21" style:family="paragraph" style:parent-style-name="Standard" style:list-style-name="WW8Num6">
      <style:paragraph-properties fo:margin-left="2.501cm" fo:margin-right="0cm" fo:text-align="justify" style:justify-single-word="false" fo:text-indent="-1.588cm" style:auto-text-indent="false"/>
    </style:style>
    <style:style style:name="P22" style:family="paragraph" style:parent-style-name="Обычный1" style:list-style-name="WW8Num8">
      <style:paragraph-properties fo:line-height="115%" fo:text-align="justify" style:justify-single-word="false"/>
    </style:style>
    <style:style style:name="P23" style:family="paragraph" style:parent-style-name="Обычный1" style:list-style-name="WW8Num26">
      <style:paragraph-properties fo:line-height="115%" fo:text-align="justify" style:justify-single-word="false"/>
    </style:style>
    <style:style style:name="P24" style:family="paragraph" style:parent-style-name="Обычный1" style:list-style-name="WW8Num24">
      <style:paragraph-properties fo:line-height="115%" fo:text-align="justify" style:justify-single-word="false"/>
    </style:style>
    <style:style style:name="P25" style:family="paragraph" style:parent-style-name="Обычный1" style:list-style-name="WW8Num29">
      <style:paragraph-properties fo:line-height="115%" fo:text-align="justify" style:justify-single-word="false"/>
    </style:style>
    <style:style style:name="P26" style:family="paragraph" style:parent-style-name="Обычный1" style:list-style-name="WW8Num2">
      <style:paragraph-properties fo:line-height="115%" fo:text-align="justify" style:justify-single-word="false"/>
    </style:style>
    <style:style style:name="P27" style:family="paragraph" style:parent-style-name="Обычный1" style:list-style-name="WW8Num16">
      <style:paragraph-properties fo:line-height="115%" fo:text-align="justify" style:justify-single-word="false"/>
    </style:style>
    <style:style style:name="P28" style:family="paragraph" style:parent-style-name="Обычный1" style:list-style-name="L1">
      <style:paragraph-properties fo:line-height="115%" fo:text-align="justify" style:justify-single-word="false"/>
    </style:style>
    <style:style style:name="P29" style:family="paragraph" style:parent-style-name="Обычный1" style:list-style-name="WW8Num18">
      <style:paragraph-properties fo:line-height="115%" fo:text-align="justify" style:justify-single-word="false"/>
    </style:style>
    <style:style style:name="P30" style:family="paragraph" style:parent-style-name="Обычный1" style:list-style-name="WW8Num10">
      <style:paragraph-properties fo:line-height="115%" fo:text-align="justify" style:justify-single-word="false"/>
    </style:style>
    <style:style style:name="P31" style:family="paragraph" style:parent-style-name="Обычный1" style:list-style-name="WW8Num15">
      <style:paragraph-properties fo:line-height="115%" fo:text-align="justify" style:justify-single-word="false"/>
    </style:style>
    <style:style style:name="P32" style:family="paragraph" style:parent-style-name="Обычный1" style:list-style-name="WW8Num11">
      <style:paragraph-properties fo:line-height="115%" fo:text-align="justify" style:justify-single-word="false"/>
    </style:style>
    <style:style style:name="P33" style:family="paragraph" style:parent-style-name="Обычный1" style:list-style-name="WW8Num7">
      <style:paragraph-properties fo:line-height="115%" fo:text-align="justify" style:justify-single-word="false"/>
    </style:style>
    <style:style style:name="P34" style:family="paragraph" style:parent-style-name="Обычный1" style:list-style-name="WW8Num22">
      <style:paragraph-properties fo:line-height="115%" fo:text-align="justify" style:justify-single-word="false"/>
    </style:style>
    <style:style style:name="P35" style:family="paragraph" style:parent-style-name="Обычный1" style:list-style-name="WW8Num17">
      <style:paragraph-properties fo:line-height="115%" fo:text-align="justify" style:justify-single-word="false"/>
    </style:style>
    <style:style style:name="P36" style:family="paragraph" style:parent-style-name="Обычный1" style:list-style-name="WW8Num5">
      <style:paragraph-properties fo:line-height="115%" fo:text-align="justify" style:justify-single-word="false"/>
    </style:style>
    <style:style style:name="P37" style:family="paragraph" style:parent-style-name="Обычный1" style:list-style-name="WW8Num3">
      <style:paragraph-properties fo:line-height="115%" fo:text-align="justify" style:justify-single-word="false"/>
    </style:style>
    <style:style style:name="P38" style:family="paragraph" style:parent-style-name="Обычный1" style:list-style-name="WW8Num25">
      <style:paragraph-properties fo:line-height="115%" fo:text-align="justify" style:justify-single-word="false"/>
    </style:style>
    <style:style style:name="P39" style:family="paragraph" style:parent-style-name="Обычный1" style:list-style-name="WW8Num20">
      <style:paragraph-properties fo:line-height="115%" fo:text-align="justify" style:justify-single-word="false"/>
    </style:style>
    <style:style style:name="P40" style:family="paragraph" style:parent-style-name="Обычный1" style:list-style-name="WW8Num7">
      <style:paragraph-properties fo:line-height="115%" fo:text-align="justify" style:justify-single-word="false"/>
      <style:text-properties style:font-size-complex="12pt"/>
    </style:style>
    <style:style style:name="P41" style:family="paragraph" style:parent-style-name="Обычный1" style:list-style-name="WW8Num6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Обычный1" style:list-style-name="WW8Num6">
      <style:paragraph-properties fo:margin-left="0cm" fo:margin-right="0cm" fo:line-height="150%" fo:text-align="center" style:justify-single-word="false" fo:text-indent="0cm" style:auto-text-indent="false"/>
      <style:text-properties fo:color="#000000" fo:font-weight="bold" style:font-weight-asian="bold"/>
    </style:style>
    <style:style style:name="P43" style:family="paragraph" style:parent-style-name="Обычный1" style:list-style-name="WW8Num27">
      <style:paragraph-properties fo:margin-left="2.251cm" fo:margin-right="0cm" fo:line-height="115%" fo:text-align="justify" style:justify-single-word="false" fo:text-indent="-0.499cm" style:auto-text-indent="false"/>
    </style:style>
    <style:style style:name="P44" style:family="paragraph" style:parent-style-name="Обычный1">
      <style:paragraph-properties fo:margin-left="0cm" fo:margin-right="0cm" fo:line-height="115%" fo:text-align="justify" style:justify-single-word="false" fo:text-indent="1cm" style:auto-text-indent="false"/>
    </style:style>
    <style:style style:name="P45" style:family="paragraph" style:parent-style-name="Обычный1" style:list-style-name="WW8Num14">
      <style:paragraph-properties fo:margin-left="0cm" fo:margin-right="0cm" fo:line-height="115%" fo:text-align="justify" style:justify-single-word="false" fo:text-indent="1cm" style:auto-text-indent="false"/>
    </style:style>
    <style:style style:name="P46" style:family="paragraph" style:parent-style-name="Обычный1" style:list-style-name="WW8Num19">
      <style:paragraph-properties fo:margin-left="2.501cm" fo:margin-right="0cm" fo:line-height="115%" fo:text-align="justify" style:justify-single-word="false" fo:text-indent="-0.75cm" style:auto-text-indent="false"/>
    </style:style>
    <style:style style:name="T1" style:family="text">
      <style:text-properties style:font-size-complex="12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language="ru" fo:country="RU" fo:font-weight="bold" style:font-size-asian="12pt" style:language-asian="zxx" style:country-asian="none" style:font-weight-asian="bold" style:font-size-complex="12pt" style:font-weight-complex="bold"/>
    </style:style>
    <style:style style:name="T6" style:family="text">
      <style:text-properties fo:color="#000000" style:font-name="Times New Roman" fo:font-size="12pt" fo:language="ru" fo:country="RU" fo:font-weight="bold" style:font-size-asian="12pt" style:language-asian="zxx" style:country-asian="none" style:font-weight-asian="bold" style:font-name-complex="Calibri" style:font-size-complex="12pt" style:font-weight-complex="bold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pt" fo:font-weight="bold" style:font-size-asian="12pt" style:font-weight-asian="bold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ize="12pt" fo:language="ru" fo:country="RU" fo:font-weight="bold" style:font-size-asian="12pt" style:language-asian="zxx" style:country-asian="none" style:font-weight-asian="bold" style:font-name-complex="Calibri" style:font-size-complex="12pt" style:font-weight-complex="bold"/>
    </style:style>
    <style:style style:name="T14" style:family="text">
      <style:text-properties style:font-name="Times New Roman" fo:font-size="12pt" fo:language="ru" fo:country="RU" fo:font-weight="bold" style:font-size-asian="12pt" style:language-asian="zxx" style:country-asian="none" style:font-weight-asian="bold" style:font-size-complex="12pt" style:font-weight-complex="bold"/>
    </style:style>
    <style:style style:name="T15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T16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Calibri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span text:style-name="T8">УТВЕРЖДЕНО:</text:span></text:p>
      <text:p text:style-name="Standard"><text:span text:style-name="T8"><text:s text:c="104"/></text:span><text:span text:style-name="T9"><text:s text:c="2"/>Директор <text:tab/><text:tab/><text:tab/><text:tab/><text:tab/><text:tab/><text:tab/><text:tab/><text:tab/><text:tab/><text:tab/><text:tab/><text:tab/><text:tab/>ООО <text:s/>«Стоматологическая</text:span></text:p>
      <text:p text:style-name="P7"><text:tab/><text:tab/><text:tab/><text:tab/><text:tab/><text:tab/><text:tab/><text:tab/><text:tab/>фирма «Кариб-Плюс»</text:p>
      <text:p text:style-name="P10"><text:tab/><text:tab/><text:tab/><text:tab/><text:tab/><text:tab/><text:tab/><text:tab/><text:tab/>_____________М.А.Малышева</text:p>
      <text:p text:style-name="P10"/>
      <text:p text:style-name="P3"/>
      <text:p text:style-name="P2"/>
      <text:p text:style-name="P2"/>
      <text:p text:style-name="P2"/>
      <text:p text:style-name="P6"/>
      <text:p text:style-name="P6">Антикоррупционная политика </text:p>
      <text:p text:style-name="P6"><text:s/>ООО <text:s/>«Стоматологическая фирма «Кариб-Плюс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г. Барнаул, 2017 г.</text:p>
      <text:p text:style-name="P15"><text:soft-page-break/><text:span text:style-name="T4">О</text:span><text:span text:style-name="T7">главление</text:span></text:p>
      <text:p text:style-name="Contents_20_1"><text:a xlink:type="simple" xlink:href="#__RefHeading___Toc380487197" text:style-name="Internet_20_link" text:visited-style-name="Visited_20_Internet_20_Link"><text:span text:style-name="T15">1.</text:span></text:a><text:a xlink:type="simple" xlink:href="#__RefHeading___Toc380487197" text:style-name="Internet_20_link" text:visited-style-name="Visited_20_Internet_20_Link"><text:span text:style-name="T16"><text:tab/></text:span></text:a><text:span text:style-name="T13">Общие положения</text:span><text:a xlink:type="simple" xlink:href="#__RefHeading___Toc380487197" text:style-name="Internet_20_link" text:visited-style-name="Visited_20_Internet_20_Link"><text:span text:style-name="T15"><text:tab/>3</text:span></text:a></text:p>
      <text:p text:style-name="Contents_20_1"><text:a xlink:type="simple" xlink:href="#__RefHeading___Toc380487198" text:style-name="Internet_20_link" text:visited-style-name="Visited_20_Internet_20_Link"><text:span text:style-name="T14">2.</text:span></text:a><text:a xlink:type="simple" xlink:href="#__RefHeading___Toc380487198" text:style-name="Internet_20_link" text:visited-style-name="Visited_20_Internet_20_Link"><text:span text:style-name="T13"><text:tab/>Цели политики </text:span></text:a><text:a xlink:type="simple" xlink:href="#__RefHeading___Toc380487198" text:style-name="Internet_20_link" text:visited-style-name="Visited_20_Internet_20_Link"><text:span text:style-name="T14"><text:tab/>3</text:span></text:a></text:p>
      <text:p text:style-name="Contents_20_1"><text:a xlink:type="simple" xlink:href="#__RefHeading___Toc380487199" text:style-name="Internet_20_link" text:visited-style-name="Visited_20_Internet_20_Link"><text:span text:style-name="T14">3.</text:span></text:a><text:a xlink:type="simple" xlink:href="#__RefHeading___Toc380487199" text:style-name="Internet_20_link" text:visited-style-name="Visited_20_Internet_20_Link"><text:span text:style-name="T13"><text:tab/>Задачи политики</text:span></text:a><text:a xlink:type="simple" xlink:href="#__RefHeading___Toc380487199" text:style-name="Internet_20_link" text:visited-style-name="Visited_20_Internet_20_Link"><text:span text:style-name="T14"><text:tab/>4</text:span></text:a></text:p>
      <text:p text:style-name="Contents_20_1"><text:a xlink:type="simple" xlink:href="#__RefHeading___Toc380487200" text:style-name="Internet_20_link" text:visited-style-name="Visited_20_Internet_20_Link"><text:span text:style-name="T14">4.</text:span></text:a><text:a xlink:type="simple" xlink:href="#__RefHeading___Toc380487200" text:style-name="Internet_20_link" text:visited-style-name="Visited_20_Internet_20_Link"><text:span text:style-name="T13"><text:tab/>Область применения и обязанности</text:span></text:a><text:a xlink:type="simple" xlink:href="#__RefHeading___Toc380487200" text:style-name="Internet_20_link" text:visited-style-name="Visited_20_Internet_20_Link"><text:span text:style-name="T14"><text:tab/></text:span></text:a><text:span text:style-name="T14">4</text:span></text:p>
      <text:p text:style-name="Contents_20_1"><text:a xlink:type="simple" xlink:href="#__RefHeading___Toc380487201" text:style-name="Internet_20_link" text:visited-style-name="Visited_20_Internet_20_Link"><text:span text:style-name="T14">5.</text:span></text:a><text:a xlink:type="simple" xlink:href="#__RefHeading___Toc380487201" text:style-name="Internet_20_link" text:visited-style-name="Visited_20_Internet_20_Link"><text:span text:style-name="T13"><text:tab/>Применимое антикоррупционное законодательство</text:span></text:a><text:a xlink:type="simple" xlink:href="#__RefHeading___Toc380487201" text:style-name="Internet_20_link" text:visited-style-name="Visited_20_Internet_20_Link"><text:span text:style-name="T14"><text:tab/></text:span></text:a><text:span text:style-name="T14">4</text:span></text:p>
      <text:p text:style-name="Contents_20_1"><text:a xlink:type="simple" xlink:href="#__RefHeading___Toc380487202" text:style-name="Internet_20_link" text:visited-style-name="Visited_20_Internet_20_Link"><text:span text:style-name="T14">6.</text:span></text:a><text:a xlink:type="simple" xlink:href="#__RefHeading___Toc380487202" text:style-name="Internet_20_link" text:visited-style-name="Visited_20_Internet_20_Link"><text:span text:style-name="T13"><text:tab/>Ключевые принципы</text:span></text:a><text:a xlink:type="simple" xlink:href="#__RefHeading___Toc380487202" text:style-name="Internet_20_link" text:visited-style-name="Visited_20_Internet_20_Link"><text:span text:style-name="T14"><text:tab/></text:span></text:a><text:span text:style-name="T14">5</text:span></text:p>
      <text:p text:style-name="Contents_20_1"><text:a xlink:type="simple" xlink:href="#__RefHeading___Toc380487203" text:style-name="Internet_20_link" text:visited-style-name="Visited_20_Internet_20_Link"><text:span text:style-name="T14">7.</text:span></text:a><text:a xlink:type="simple" xlink:href="#__RefHeading___Toc380487203" text:style-name="Internet_20_link" text:visited-style-name="Visited_20_Internet_20_Link"><text:span text:style-name="T13"><text:tab/>Подарки и представительские расходы</text:span></text:a><text:a xlink:type="simple" xlink:href="#__RefHeading___Toc380487203" text:style-name="Internet_20_link" text:visited-style-name="Visited_20_Internet_20_Link"><text:span text:style-name="T14"><text:tab/></text:span></text:a><text:span text:style-name="T14">6</text:span></text:p>
      <text:p text:style-name="Contents_20_1"><text:a xlink:type="simple" xlink:href="#__RefHeading___Toc380487204" text:style-name="Internet_20_link" text:visited-style-name="Visited_20_Internet_20_Link"><text:span text:style-name="T14">8.</text:span></text:a><text:a xlink:type="simple" xlink:href="#__RefHeading___Toc380487204" text:style-name="Internet_20_link" text:visited-style-name="Visited_20_Internet_20_Link"><text:span text:style-name="T13"><text:tab/>Участие в благотворительной деятельности</text:span></text:a><text:a xlink:type="simple" xlink:href="#__RefHeading___Toc380487204" text:style-name="Internet_20_link" text:visited-style-name="Visited_20_Internet_20_Link"><text:span text:style-name="T14"><text:tab/></text:span></text:a><text:span text:style-name="T14">7</text:span></text:p>
      <text:p text:style-name="Contents_20_1"><text:a xlink:type="simple" xlink:href="#__RefHeading___Toc380487205" text:style-name="Internet_20_link" text:visited-style-name="Visited_20_Internet_20_Link"><text:span text:style-name="T14">9.</text:span></text:a><text:a xlink:type="simple" xlink:href="#__RefHeading___Toc380487205" text:style-name="Internet_20_link" text:visited-style-name="Visited_20_Internet_20_Link"><text:span text:style-name="T13"><text:tab/>Участие в политической деятельности</text:span></text:a><text:a xlink:type="simple" xlink:href="#__RefHeading___Toc380487205" text:style-name="Internet_20_link" text:visited-style-name="Visited_20_Internet_20_Link"><text:span text:style-name="T14"><text:tab/></text:span></text:a><text:span text:style-name="T14">7</text:span></text:p>
      <text:p text:style-name="Contents_20_1"><text:span text:style-name="T14">10</text:span><text:a xlink:type="simple" xlink:href="#__RefHeading___Toc380487203" text:style-name="Internet_20_link" text:visited-style-name="Visited_20_Internet_20_Link"><text:span text:style-name="T14">.</text:span></text:a><text:a xlink:type="simple" xlink:href="#__RefHeading___Toc380487203" text:style-name="Internet_20_link" text:visited-style-name="Visited_20_Internet_20_Link"><text:span text:style-name="T13"><text:tab/>Взаимодействие с государственными служащими</text:span></text:a><text:a xlink:type="simple" xlink:href="#__RefHeading___Toc380487203" text:style-name="Internet_20_link" text:visited-style-name="Visited_20_Internet_20_Link"><text:span text:style-name="T14"><text:tab/></text:span></text:a><text:span text:style-name="T14">7</text:span></text:p>
      <text:p text:style-name="Contents_20_1"><text:span text:style-name="T14">11</text:span><text:a xlink:type="simple" xlink:href="#__RefHeading___Toc380487204" text:style-name="Internet_20_link" text:visited-style-name="Visited_20_Internet_20_Link"><text:span text:style-name="T14">.</text:span></text:a><text:a xlink:type="simple" xlink:href="#__RefHeading___Toc380487204" text:style-name="Internet_20_link" text:visited-style-name="Visited_20_Internet_20_Link"><text:span text:style-name="T13"><text:tab/>Взаимодействие с сотрудниками организации</text:span></text:a><text:a xlink:type="simple" xlink:href="#__RefHeading___Toc380487204" text:style-name="Internet_20_link" text:visited-style-name="Visited_20_Internet_20_Link"><text:span text:style-name="T14"><text:tab/></text:span></text:a><text:span text:style-name="T14">7</text:span></text:p>
      <text:p text:style-name="Contents_20_1"><text:span text:style-name="T14">12</text:span><text:a xlink:type="simple" xlink:href="#__RefHeading___Toc380487205" text:style-name="Internet_20_link" text:visited-style-name="Visited_20_Internet_20_Link"><text:span text:style-name="T14">.</text:span></text:a><text:a xlink:type="simple" xlink:href="#__RefHeading___Toc380487205" text:style-name="Internet_20_link" text:visited-style-name="Visited_20_Internet_20_Link"><text:span text:style-name="T13"><text:tab/>Платежи через посредников или в пользу третьих лиц</text:span></text:a><text:a xlink:type="simple" xlink:href="#__RefHeading___Toc380487205" text:style-name="Internet_20_link" text:visited-style-name="Visited_20_Internet_20_Link"><text:span text:style-name="T14"><text:tab/></text:span></text:a><text:span text:style-name="T14">8</text:span></text:p>
      <text:p text:style-name="Contents_20_1"><text:span text:style-name="T14">13</text:span><text:a xlink:type="simple" xlink:href="#__RefHeading___Toc380487203" text:style-name="Internet_20_link" text:visited-style-name="Visited_20_Internet_20_Link"><text:span text:style-name="T14">.</text:span></text:a><text:a xlink:type="simple" xlink:href="#__RefHeading___Toc380487203" text:style-name="Internet_20_link" text:visited-style-name="Visited_20_Internet_20_Link"><text:span text:style-name="T13"><text:tab/>Ведение бухгалтерских книг и записей</text:span></text:a><text:a xlink:type="simple" xlink:href="#__RefHeading___Toc380487203" text:style-name="Internet_20_link" text:visited-style-name="Visited_20_Internet_20_Link"><text:span text:style-name="T14"><text:tab/></text:span></text:a><text:span text:style-name="T14">8</text:span></text:p>
      <text:p text:style-name="Contents_20_1"><text:span text:style-name="T14">14</text:span><text:a xlink:type="simple" xlink:href="#__RefHeading___Toc380487204" text:style-name="Internet_20_link" text:visited-style-name="Visited_20_Internet_20_Link"><text:span text:style-name="T14">.</text:span></text:a><text:a xlink:type="simple" xlink:href="#__RefHeading___Toc380487204" text:style-name="Internet_20_link" text:visited-style-name="Visited_20_Internet_20_Link"><text:span text:style-name="T13"><text:tab/>Оповещение о недостатках Политики</text:span></text:a><text:a xlink:type="simple" xlink:href="#__RefHeading___Toc380487204" text:style-name="Internet_20_link" text:visited-style-name="Visited_20_Internet_20_Link"><text:span text:style-name="T14"><text:tab/></text:span></text:a><text:span text:style-name="T14">9</text:span></text:p>
      <text:p text:style-name="Contents_20_1"><text:span text:style-name="T14">15</text:span><text:a xlink:type="simple" xlink:href="#__RefHeading___Toc380487205" text:style-name="Internet_20_link" text:visited-style-name="Visited_20_Internet_20_Link"><text:span text:style-name="T14">.</text:span></text:a><text:a xlink:type="simple" xlink:href="#__RefHeading___Toc380487205" text:style-name="Internet_20_link" text:visited-style-name="Visited_20_Internet_20_Link"><text:span text:style-name="T13"><text:tab/>Отказ от ответных мер и санкций</text:span></text:a><text:a xlink:type="simple" xlink:href="#__RefHeading___Toc380487203" text:style-name="Internet_20_link" text:visited-style-name="Visited_20_Internet_20_Link"><text:span text:style-name="T14"><text:tab/></text:span></text:a><text:span text:style-name="T14">9</text:span></text:p>
      <text:p text:style-name="Contents_20_1"><text:span text:style-name="T14">16</text:span><text:a xlink:type="simple" xlink:href="#__RefHeading___Toc380487204" text:style-name="Internet_20_link" text:visited-style-name="Visited_20_Internet_20_Link"><text:span text:style-name="T14">.</text:span></text:a><text:a xlink:type="simple" xlink:href="#__RefHeading___Toc380487204" text:style-name="Internet_20_link" text:visited-style-name="Visited_20_Internet_20_Link"><text:span text:style-name="T13"><text:tab/>Аудит и контроль</text:span></text:a><text:a xlink:type="simple" xlink:href="#__RefHeading___Toc380487204" text:style-name="Internet_20_link" text:visited-style-name="Visited_20_Internet_20_Link"><text:span text:style-name="T14"><text:tab/></text:span></text:a><text:span text:style-name="T14">9</text:span></text:p>
      <text:p text:style-name="Contents_20_1"><text:span text:style-name="T5">17</text:span><text:a xlink:type="simple" xlink:href="#__RefHeading___Toc380487205" text:style-name="Internet_20_link" text:visited-style-name="Visited_20_Internet_20_Link"><text:span text:style-name="T5">.</text:span></text:a><text:a xlink:type="simple" xlink:href="#__RefHeading___Toc380487205" text:style-name="Internet_20_link" text:visited-style-name="Visited_20_Internet_20_Link"><text:span text:style-name="T6"><text:tab/>Внесение изменений</text:span></text:a><text:a xlink:type="simple" xlink:href="#__RefHeading___Toc380487205" text:style-name="Internet_20_link" text:visited-style-name="Visited_20_Internet_20_Link"><text:span text:style-name="T5"><text:tab/></text:span></text:a><text:span text:style-name="T5">9</text:span></text:p>
      <text:p text:style-name="Contents_20_1"><text:span text:style-name="T14">18</text:span><text:a xlink:type="simple" xlink:href="#__RefHeading___Toc380487203" text:style-name="Internet_20_link" text:visited-style-name="Visited_20_Internet_20_Link"><text:span text:style-name="T14">.</text:span></text:a><text:a xlink:type="simple" xlink:href="#__RefHeading___Toc380487203" text:style-name="Internet_20_link" text:visited-style-name="Visited_20_Internet_20_Link"><text:span text:style-name="T13"><text:tab/>Ответственность за неисполнение (ненадлежащее исполнение) настоящей Политики</text:span></text:a><text:a xlink:type="simple" xlink:href="#__RefHeading___Toc380487203" text:style-name="Internet_20_link" text:visited-style-name="Visited_20_Internet_20_Link"><text:span text:style-name="T14"><text:tab/></text:span></text:a><text:span text:style-name="T14">9</text:span></text:p>
      <text:list xml:id="list2915023801275376280" text:style-name="WW8Num6">
        <text:list-header>
          <text:p text:style-name="P41"/>
          <text:p text:style-name="P42"/>
          <text:p text:style-name="P42"/>
          <text:p text:style-name="P42"/>
          <text:p text:style-name="P42"/>
          <text:p text:style-name="P42"/>
        </text:list-header>
      </text:list>
      <text:p text:style-name="P12"/>
      <text:p text:style-name="P12"/>
      <text:p text:style-name="P12"/>
      <text:p text:style-name="P12"/>
      <text:list xml:id="list29670077" text:continue-numbering="true" text:style-name="WW8Num6">
        <text:list-header>
          <text:p text:style-name="P16"><text:soft-page-break/></text:p>
        </text:list-header>
      </text:list>
      <text:p text:style-name="P17"/>
      <text:list xml:id="list29688479" text:continue-numbering="true" text:style-name="WW8Num6">
        <text:list-item>
          <text:list>
            <text:list-header>
              <text:p text:style-name="P18"/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2">1</text:span><text:span text:style-name="T10">. </text:span>Общие положения</text:p>
                        </text:list-header>
                      </text:list>
                    </text:list-item>
                  </text:list>
                </text:list-item>
              </text:list>
              <text:p text:style-name="P20"/>
              <text:list text:continue-numbering="true">
                <text:list-header>
                  <text:p text:style-name="P21">1.1. Настоящая Антикоррупционная политика ООО «Стоматологическая фирма «Кариб-Плюс» (далее – Политика) является базовым документом Организации, определяющим ключевые принципы и требования, направленные на предотвращение коррупции и соблюдение норм применимого антикоррупционного законодательства, членами органов управления, сотрудниками Организации и иными лицами, которые могут действовать от имени Организации.</text:p>
                </text:list-header>
              </text:list>
            </text:list-header>
          </text:list>
        </text:list-item>
      </text:list>
      <text:p text:style-name="P8"><text:tab/></text:p>
      <text:p text:style-name="P9"><text:tab/><text:tab/>1.2. Политика разработана в соответствии с действующим законодательством Российской <text:tab/><text:tab/>Федерации, Уставом, Кодексом и другими внутренними документами Организации.</text:p>
      <text:list xml:id="list5711130367737327458" text:style-name="WW8Num8">
        <text:list-item>
          <text:list>
            <text:list-header>
              <text:p text:style-name="P22">1.3. Политика сформулирована с учетом того обстоятельства, что в России «коррупцией», «коррупционными действиями», «коррупционной деятельностью», как правило, будут считаться дача или получение взяток, посредничество в даче или получении взяток, злоупотребление служебным положением или полномочиями, коммерческий подкуп, платежи для упрощения формальностей, незаконное использование должностным лицом своего положения для получения выгоды в виде денег, ценностей, иного имущества, услуг, каких-либо прав для себя или для иных лиц либо незаконное предоставление выгоды или прав этому лицу иными лицами. </text:p>
            </text:list-header>
          </text:list>
        </text:list-item>
      </text:list>
      <text:p text:style-name="P11"><text:s text:c="6"/><text:tab/><text:span text:style-name="T11">2. Цели Политики</text:span></text:p>
      <text:p text:style-name="P11"><text:span text:style-name="T11"/></text:p>
      <text:list xml:id="list8434798324279231805" text:style-name="WW8Num26">
        <text:list-header>
          <text:p text:style-name="P23">2.1. Политика отражает приверженность Организации и ее руководства высоким этическим стандартам и принципам открытого и честного ведения бизнеса, а также стремление Организации к усовершенствованию корпоративной культуры, следованию лучшим практикам корпоративного управления и поддержанию деловой репутации Организации на должном уровне.</text:p>
          <text:p text:style-name="P23">2.2. Организация ставит перед собой цели:</text:p>
        </text:list-header>
      </text:list>
      <text:list xml:id="list910251898376831008" text:style-name="WW8Num24">
        <text:list-header>
          <text:p text:style-name="P24">- минимизировать риск вовлечения Организации, руководства Организации и сотрудников Организации независимо от занимаемой должности (далее - Сотрудники) в коррупционную деятельность;</text:p>
          <text:p text:style-name="P24">- сформировать у контрагентов Организации, Сотрудников Организации и иных лиц единообразное понимание политики Организации о неприятии коррупции в любых формах и проявлениях;</text:p>
          <text:p text:style-name="P24">- обобщить и разъяснить основные требования антикоррупционного законодательства Российской Федерации, которые могут применяться к Организации и Сотрудникам Организации;</text:p>
          <text:p text:style-name="P24">- установить обязанность Сотрудников Организации знать и соблюдать принципы и требования <text:soft-page-break/>настоящей Политики, ключевые нормы применимого антикоррупционного законодательства, а также адекватные мероприятия по предотвращению коррупции.</text:p>
        </text:list-header>
      </text:list>
      <text:p text:style-name="P11"><text:s/><text:tab/><text:tab/><text:span text:style-name="T11">3. Задачи Политики </text:span></text:p>
      <text:list xml:id="list4399920655147729785" text:style-name="WW8Num27">
        <text:list-header>
          <text:p text:style-name="P43">3.1. Формирование у участников Организации, контрагентов Организации, органов управления Организации, Сотрудников Организации единообразного понимания позиции Организации о неприятии коррупции в любых формах и проявлениях.</text:p>
          <text:p text:style-name="P43">3.2. Минимизация риска вовлечения Организации, руководителя Организации и сотрудников Организации, независимо от занимаемой должности, в коррупционную деятельность.</text:p>
          <text:p text:style-name="P43">3.3. Предупреждение коррупционных проявлений и обеспечение ответственности за коррупционные проявления.</text:p>
          <text:p text:style-name="P43">3.4. Возмещение вреда, причиненного коррупционными проявлениями.</text:p>
          <text:p text:style-name="P43">3.5. Антикоррупционный мониторинг на соответствие эффективности мер антикоррупционной политики.</text:p>
          <text:p text:style-name="P43">3.6. Формирование антикоррупционного корпоративного сознания.</text:p>
          <text:p text:style-name="P43">3.7. Создание правового механизма, препятствующего подкупу субъектов антикоррупционной политики.</text:p>
          <text:p text:style-name="P43">3.8. Установление обязанности сотрудников Организации знать и соблюдать принципы и требования настоящей Политики, ключевые нормы применимого антикоррупционного законодательства.</text:p>
          <text:p text:style-name="P43">3.9. Создание стимулов к замещению должностей в Организации неподкупными лицами.</text:p>
        </text:list-header>
      </text:list>
      <text:p text:style-name="P11"><text:s/><text:tab/> <text:s text:c="8"/><text:span text:style-name="T11">4. Область применения и обязанности</text:span></text:p>
      <text:list xml:id="list1655384672259372574" text:style-name="WW8Num29">
        <text:list-header>
          <text:p text:style-name="P25">4.1. Все Сотрудники Организации должны руководствоваться настоящей Политикой и неукоснительно соблюдать ее принципы и требования. </text:p>
          <text:p text:style-name="P25">4.2. Руководитель Организации отвечает за организацию всех мероприятий, направленных на реализацию принципов и требований настоящей Политики.</text:p>
          <text:p text:style-name="P25">4.3. Принципы и требования настоящей Политики распространяются на контрагентов Организации и представителей Организации, а также на иных лиц, в тех случаях, когда соответствующие обязанности закреплены в договорах с ними, в их внутренних документах, либо прямо вытекают из закона.</text:p>
        </text:list-header>
      </text:list>
      <text:list xml:id="list6537426725806487089" text:style-name="WW8Num14">
        <text:list-header>
          <text:p text:style-name="P45"><text:s/><text:tab/> <text:s text:c="6"/><text:span text:style-name="T11"><text:s text:c="2"/>5. Применимое антикоррупционное законодательство</text:span></text:p>
        </text:list-header>
      </text:list>
      <text:list xml:id="list1103029445678227198" text:style-name="WW8Num2">
        <text:list-header>
          <text:p text:style-name="P26">5.1. Российское антикоррупционное законодательство: Организация и все Сотрудники должны соблюдать нормы российского антикоррупционного законодательства, установленные, в том числе, Уголовным кодексом Российской Федерации, Кодексом Российской Федерации об административных правонарушениях, Федеральным законом «О противодействии коррупции» и <text:soft-page-break/>иными нормативными актами, основными требованиями которых являются запрет дачи взяток, запрет получения взяток, запрет коммерческого подкупа и запрет посредничества во взяточничестве.</text:p>
          <text:p text:style-name="P26">5.2. В России «коррупционными действиями», как правило, считаются дача или получение взяток, посредничество в даче или получении взяток, злоупотребление служебным положением или полномочиями, коммерческий подкуп, платежи для упрощения формальностей, незаконное использование должностным лицом своего положения для получения выгоды в виде денег, ценностей, иного имущества, услуг, каких-либо прав для себя или для иных лиц либо незаконное предоставление выгоды или прав этому лицу иными лицами.</text:p>
          <text:p text:style-name="P26">5.3. С учетом вышеизложенного всем Сотрудникам Организации строго запрещается, прямо или косвенно, лично или через посредничество третьих лиц, участвовать в коррупционных действиях, предлагать, давать, обещать, просить и получать взятки или совершать платежи для упрощения административных, бюрократических и прочих формальностей в любой форме, в том числе, в форме денежных средств, ценностей, услуг или иной выгоды, каким-либо лицам и от каких-либо лиц или организаций, включая коммерческие организации, органы власти и самоуправления, государственных служащих, частных компаний и их представителей.</text:p>
          <text:p text:style-name="P26">5.4. Организация и Сотрудники Организации должны соблюдать антикоррупционные законы России, а также принципы и требования Политики.</text:p>
        </text:list-header>
      </text:list>
      <text:list xml:id="list29693584" text:continue-list="list6537426725806487089" text:style-name="WW8Num14">
        <text:list-header>
          <text:p text:style-name="P45"><text:s/><text:tab/> <text:s text:c="7"/><text:span text:style-name="T11"><text:s/>6. Ключевые принципы</text:span></text:p>
        </text:list-header>
      </text:list>
      <text:list xml:id="list1713293654892596331" text:style-name="WW8Num16">
        <text:list-header>
          <text:p text:style-name="P27">6.1. Миссия высшего руководства.</text:p>
        </text:list-header>
      </text:list>
      <text:list xml:id="list8872284932685443042" text:style-name="L1">
        <text:list-header>
          <text:p text:style-name="P28">- Руководитель и высшие должностные лица Организации должны формировать этический стандарт непримиримого отношения к любым формам и проявлениям коррупции на всех уровнях, подавая пример своим поведением и осуществляя ознакомление с антикоррупционной политикой всех Сотрудников Организации и контрагентов Организации.</text:p>
          <text:p text:style-name="P28">- В Организации закрепляется принцип неприятия коррупции в любых формах и проявлениях (принцип «нулевой терпимости») при осуществлении повседневной деятельности и стратегических проектов, в том числе во взаимодействии с контрагентами, представителями органов власти, самоуправления, политических партий, своими Сотрудниками и иными лицами. </text:p>
          <text:p text:style-name="P28">- Периодическая оценка рисков.</text:p>
          <text:p text:style-name="P28">- Организация на периодической основе выявляет, рассматривает и оценивает коррупционные риски, характерные для ее деятельности в целом и для отдельных направлений в частности.</text:p>
          <text:p text:style-name="P28">- Адекватные антикоррупционные мероприятия.</text:p>
          <text:p text:style-name="P28">- Организация проводит мероприятия по предотвращению коррупции, разумно отвечающие выявленным рискам.</text:p>
          <text:p text:style-name="P28">- <text:s/>Проверка контрагентов. Организация прилагает разумные усилия, чтобы минимизировать риск деловых отношений с контрагентами, которые могут быть вовлечены в коррупционную <text:soft-page-break/>деятельность, для чего проводится проверка терпимости контрагентов к взяточничеству, в т.ч. проверка наличия у них собственных антикоррупционных мероприятий или политик, их готовности соблюдать требования настоящей Политики, а также оказывать взаимное содействие для этичного ведения бизнеса и предотвращения коррупции.</text:p>
        </text:list-header>
      </text:list>
      <text:p text:style-name="P13">- Информирование и обучение. <text:span text:style-name="T1">Организация размещает настоящую Политику в свободном доступе на <text:s/>сайте в сети Интернет (http://www.</text:span><text:span text:style-name="T3">karib-plus</text:span><text:span text:style-name="T1">), открыто заявляет о неприятии коррупции, приветствует и поощряет соблюдение принципов и требований настоящей Политики всеми контрагентами, своими Сотрудниками и иными лицами и содействует повышению уровня антикоррупционной культуры путем информирования и обучения.</text:span></text:p>
      <text:p text:style-name="P14"><text:span text:style-name="T1">Организация</text:span> содействует повышению уровня антикоррупционной культуры путем информирования и систематического обучения Сотрудников Организации в целях поддержания их осведомленности в вопросах антикоррупционной политики Организации и овладения ими способами и приемами применения антикоррупционной политики на практике.</text:p>
      <text:list xml:id="list29664311" text:continue-list="list1713293654892596331" text:style-name="WW8Num16">
        <text:list-header>
          <text:p text:style-name="P27">- Мониторинг и контроль. В связи с возможным изменением во времени коррупционных рисков и иных факторов, оказывающих влияние на хозяйственную деятельность, <text:span text:style-name="T1">Организация</text:span> осуществляет мониторинг внедренных адекватных мероприятий по предотвращению коррупции, контролирует их соблюдение, а при необходимости пересматривает и совершенствует их.</text:p>
        </text:list-header>
      </text:list>
      <text:list xml:id="list29669989" text:continue-list="list29693584" text:style-name="WW8Num14">
        <text:list-header>
          <text:p text:style-name="P45"><text:s text:c="2"/><text:tab/> <text:s text:c="6"/><text:span text:style-name="T11"><text:s text:c="2"/>7. Подарки и представительские расходы</text:span></text:p>
        </text:list-header>
      </text:list>
      <text:list xml:id="list3673855726158002057" text:style-name="WW8Num18">
        <text:list-header>
          <text:p text:style-name="P29">7.1. Подарки, которые Сотрудники Организации от имени <text:span text:style-name="T1">Организации</text:span> могут предоставлять другим лицам и организациям, либо которые Сотрудники Организации, в связи с их работой в <text:span text:style-name="T1">Организации</text:span>, могут получать от других лиц и организаций, а также представительские расходы, в том числе, расходы на деловое гостеприимство и продвижение <text:span text:style-name="T1">Организации</text:span>, которые Сотрудники Организации от имени <text:span text:style-name="T1">Организации</text:span> могут нести, должны одновременно соответствовать пяти указным ниже критериям:</text:p>
        </text:list-header>
      </text:list>
      <text:list xml:id="list29665325" text:continue-list="list910251898376831008" text:style-name="WW8Num24">
        <text:list-header>
          <text:p text:style-name="P24">- быть прямо связаны с законными целями деятельности Организации, например, с презентацией или завершением бизнес-проектов, успешным исполнением контрактов, либо с общенациональными праздниками (новый год, 8 марта, 23 февраля, день рождения Организации, день рождения контактного лица со стороны клиента);</text:p>
          <text:p text:style-name="P24">- быть разумно обоснованными, соразмерными и не являться предметами роскоши. Стоимость подарка не может превышать <text:span text:style-name="T2">3000,00</text:span> рублей;</text:p>
          <text:p text:style-name="P24">- расходы должны быть согласованы с руководителем Организации;</text:p>
          <text:p text:style-name="P24">- не представлять собой скрытое вознаграждение за услугу, действие, бездействие, попустительство, покровительство, предоставление прав, принятие определенного решения о сделке, соглашении, разрешении и т.п. или попытку оказать влияние на получателя с иной незаконной или неэтичной целью;</text:p>
          <text:p text:style-name="P24">- не создавать репутационного риска для Организации, Сотрудников Организации и иных лиц в случае раскрытия информации о подарках или представительских расходах;</text:p>
          <text:p text:style-name="P24"><text:soft-page-break/>- не противоречить принципам и требованиям настоящей Политики, Кодекса, другим внутренним документам Организации и нормам применимого законодательства.</text:p>
        </text:list-header>
      </text:list>
      <text:list xml:id="list29672657" text:continue-list="list3673855726158002057" text:style-name="WW8Num18">
        <text:list-header>
          <text:p text:style-name="P29">7.2. Не допускаются подарки от имени <text:span text:style-name="T1">Организации</text:span>, Сотрудников Организации и представителей третьим лицам в виде денежных средств, как наличных, так и безналичных, независимо от валюты.</text:p>
        </text:list-header>
      </text:list>
      <text:list xml:id="list29693984" text:continue-list="list29669989" text:style-name="WW8Num14">
        <text:list-header>
          <text:p text:style-name="P45"><text:s text:c="2"/><text:tab/> <text:s text:c="6"/><text:span text:style-name="T11"><text:s text:c="2"/>8. Участие в благотворительной деятельности</text:span></text:p>
        </text:list-header>
      </text:list>
      <text:list xml:id="list8841084950591951939" text:style-name="WW8Num10">
        <text:list-header>
          <text:p text:style-name="P30"><text:span text:style-name="T1">8.1. Организация</text:span> может принять решение об участии в благотворительных мероприятиях, направленных на создание имиджа Организации как социально-ответственного бизнеса. При этом бюджет и план участия в мероприятии согласуются с руководителем <text:span text:style-name="T1">Организации</text:span>.</text:p>
        </text:list-header>
      </text:list>
      <text:list xml:id="list29675774" text:continue-list="list29693984" text:style-name="WW8Num14">
        <text:list-header>
          <text:p text:style-name="P45"><text:s text:c="3"/><text:tab/> <text:s text:c="6"/><text:span text:style-name="T11"><text:s text:c="2"/>9.Участие в политической деятельности</text:span></text:p>
        </text:list-header>
      </text:list>
      <text:list xml:id="list2402841899524689263" text:style-name="WW8Num15">
        <text:list-header>
          <text:p text:style-name="P31"><text:span text:style-name="T1">9.1. Организация</text:span> не финансирует политические партии, организации и движения в целях получения коммерческих преимуществ в конкретных проектах <text:span text:style-name="T1">Организации</text:span>.</text:p>
        </text:list-header>
      </text:list>
      <text:list xml:id="list29672132" text:continue-list="list29675774" text:style-name="WW8Num14">
        <text:list-header>
          <text:p text:style-name="P45"><text:s text:c="2"/><text:tab/> <text:s text:c="5"/><text:span text:style-name="T11"><text:s text:c="3"/>10. Взаимодействие с государственными служащими</text:span></text:p>
        </text:list-header>
      </text:list>
      <text:list xml:id="list7652802743339057433" text:style-name="WW8Num11">
        <text:list-header>
          <text:p text:style-name="P32"><text:span text:style-name="T1">9.1. Организация</text:span> воздерживается от оплаты любых расходов за государственных служащих и их близких родственников (или в их интересах) в целях получения коммерческих преимуществ в конкретных проектах <text:span text:style-name="T1">Организации</text:span>, в том числе расходов на транспорт, проживание, питание, развлечения, PR-кампании и т.п., или получение ими за счет <text:span text:style-name="T1">Организации</text:span> иной выгоды.</text:p>
        </text:list-header>
      </text:list>
      <text:list xml:id="list29669954" text:continue-list="list29672132" text:style-name="WW8Num14">
        <text:list-header>
          <text:p text:style-name="P45"><text:s text:c="2"/><text:tab/> <text:s text:c="6"/><text:span text:style-name="T11"><text:s text:c="2"/>11. Взаимодействие с Сотрудниками Организации</text:span></text:p>
        </text:list-header>
      </text:list>
      <text:list xml:id="list1365865076096553388" text:style-name="WW8Num7">
        <text:list-header>
          <text:p text:style-name="P33"><text:span text:style-name="T1">11.1. Организация</text:span> требует от своих Сотрудников соблюдения настоящей Политики, информируя их о ключевых принципах, требованиях и санкциях за нарушения.</text:p>
          <text:p text:style-name="P40">11.2. Организация организуются безопасные, конфиденциальные и доступные средства информирования руководства Организации о фактах взяточничества со стороны лиц, оказывающих услуги в интересах Организации или от ее имени. В адрес руководителя Организации могут поступать предложения по улучшению антикоррупционных мероприятий и контроля, а также запросы со стороны Сотрудников Организации и третьих лиц.</text:p>
          <text:p text:style-name="P40">11.3. Организация проводит тренинги, носящие специальный (целевой) характер. В этом случае осуществляется обучение Сотрудников Организации, занимающих определенные должности, осуществляющих функции с высокой степенью коррупционных рисков либо участвующих в определенных антикоррупционных мероприятиях. Целью обучения является овладение каждым обучаемым приемами и навыками использования антикоррупционной политики и мероприятий на практике.</text:p>
          <text:p text:style-name="P40">11.4. Соблюдение Сотрудниками Организации принципов и требований настоящей Политики учитывается при формировании кадрового резерва для выдвижения на вышестоящие должности, а также при наложении дисциплинарных взысканий.</text:p>
          <text:p text:style-name="P40">11.5. Цели и задачи обучения определяют тематику и форму занятий. Обучение проводится по следующей тематике:</text:p>
        </text:list-header>
      </text:list>
      <text:list xml:id="list29673351" text:continue-list="list29665325" text:style-name="WW8Num24">
        <text:list-header>
          <text:p text:style-name="P24"><text:soft-page-break/>- коррупция в государственном и частном секторах экономики (теоретическая);</text:p>
          <text:p text:style-name="P24">- юридическая ответственность за совершение коррупционных правонарушений;</text:p>
          <text:p text:style-name="P24">- ознакомление с требованиями законодательства и внутренними документами Организации по вопросам противодействия коррупции и порядком их применения в деятельности Организации;</text:p>
          <text:p text:style-name="P24">- выявление и разрешение конфликта интересов при выполнении трудовых обязанностей;</text:p>
          <text:p text:style-name="P24">- поведение в ситуациях коррупционного риска, в частности в случаях вымогательства взятки со стороны должностных лиц государственных и муниципальных, иных организаций;</text:p>
          <text:p text:style-name="P24">- взаимодействие с правоохранительными органами по вопросам профилактики и противодействия коррупции.</text:p>
        </text:list-header>
      </text:list>
      <text:list xml:id="list29685230" text:continue-list="list1365865076096553388" text:style-name="WW8Num7">
        <text:list-header>
          <text:p text:style-name="P40">11.6. В зависимости от времени проведения выделяются следующие виды обучения:</text:p>
        </text:list-header>
      </text:list>
      <text:list xml:id="list29692872" text:continue-list="list29673351" text:style-name="WW8Num24">
        <text:list-header>
          <text:p text:style-name="P24">- обучение по вопросам профилактики и противодействия коррупции непосредственно после приема на работу;</text:p>
          <text:p text:style-name="P24">- обучение при назначении Сотрудника Организации на иную, более высокую должность, предполагающую исполнение обязанностей, связанных с предупреждением и противодействием коррупции;</text:p>
          <text:p text:style-name="P24">- периодическое обучение Сотрудников Организации с целью поддержания их знаний и навыков в сфере противодействия коррупции на должном уровне;</text:p>
          <text:p text:style-name="P24">- дополнительное обучение в случае выявления провалов в реализации антикоррупционной политики, одной из причин которых является недостаточность знаний и навыков Сотрудников Организации в сфере противодействия коррупции.</text:p>
        </text:list-header>
      </text:list>
      <text:list xml:id="list29686794" text:continue-list="list29669954" text:style-name="WW8Num14">
        <text:list-header>
          <text:p text:style-name="P45"><text:s text:c="2"/><text:tab/> <text:s text:c="9"/><text:span text:style-name="T11">12. Платежи через посредников или в пользу третьих лиц</text:span></text:p>
        </text:list-header>
      </text:list>
      <text:list xml:id="list3895309248296690577" text:style-name="WW8Num19">
        <text:list-header>
          <text:p text:style-name="P46"><text:span text:style-name="T1">12.1. Организации</text:span> и ее Сотрудникам запрещается привлекать или использовать посредников, партнеров, агентов, совместные предприятия или иных лиц для совершения каких-либо действий, которые противоречат принципам и требованиям настоящей Политики или нормам применимого антикоррупционного законодательства.</text:p>
        </text:list-header>
      </text:list>
      <text:list xml:id="list29689603" text:continue-list="list29686794" text:style-name="WW8Num14">
        <text:list-header>
          <text:p text:style-name="P45"><text:s text:c="2"/><text:tab/> <text:s text:c="8"/><text:span text:style-name="T11"><text:s text:c="3"/>13. Ведение бухгалтерских книг и записей</text:span></text:p>
        </text:list-header>
      </text:list>
      <text:list xml:id="list8431050895970887627" text:style-name="WW8Num22">
        <text:list-header>
          <text:p text:style-name="P34">13.1. Все финансовые операции должны быть аккуратно, правильно и с достаточным уровнем детализации отражены в бухгалтерском учете <text:span text:style-name="T1">Организации</text:span>, отображены в документах и доступны для проверки.</text:p>
          <text:p text:style-name="P34">13.2. В <text:span text:style-name="T1">Организации</text:span> назначены Сотрудники, несущие ответственность, предусмотренную действующим законодательством Российской Федерации, за подготовку и предоставление полной и достоверной бухгалтерской отчетности в установленные применимым законодательством сроки.</text:p>
          <text:p text:style-name="P34">13.3. Искажение или фальсификация бухгалтерской отчетности <text:span text:style-name="T1">Организации</text:span> строго запрещены и <text:soft-page-break/>расцениваются как мошенничество.</text:p>
          <text:p text:style-name="P34">13.4. Составление неофициальной отчетности и использование поддельных документов в Организации строго запрещены и расцениваются как мошенничество.</text:p>
        </text:list-header>
      </text:list>
      <text:list xml:id="list29671245" text:continue-list="list29689603" text:style-name="WW8Num14">
        <text:list-header>
          <text:p text:style-name="P45"><text:s text:c="3"/><text:tab/> <text:s text:c="6"/><text:span text:style-name="T11"><text:s text:c="2"/>14. Оповещение о недостатках Политики</text:span></text:p>
        </text:list-header>
      </text:list>
      <text:list xml:id="list9192850767893510000" text:style-name="WW8Num17">
        <text:list-header>
          <text:p text:style-name="P35">14.1. Любой Сотрудник <text:span text:style-name="T1">Организации</text:span> или иное лицо в случае появления сомнений в правомерности или в соответствии целям, принципам и требованиям Политики своих действий, а также действий, бездействия или предложений других Сотрудников <text:span text:style-name="T1">Организации</text:span>, контрагентов или иных лиц, которые взаимодействуют с <text:span text:style-name="T1">Организацией</text:span>, может сообщить об этом руководителю <text:span text:style-name="T1">Организации</text:span>, либо своему непосредственному начальнику, который, при необходимости, предоставит рекомендации и разъяснения относительно сложившейся ситуации.</text:p>
        </text:list-header>
      </text:list>
      <text:list xml:id="list29678979" text:continue-list="list29671245" text:style-name="WW8Num14">
        <text:list-header>
          <text:p text:style-name="P45"><text:s text:c="3"/><text:tab/> <text:s text:c="8"/><text:span text:style-name="T11"><text:s/>15. Отказ от ответных мер и санкций</text:span></text:p>
        </text:list-header>
      </text:list>
      <text:list xml:id="list4507262272584616555" text:style-name="WW8Num5">
        <text:list-header>
          <text:p text:style-name="P36"><text:span text:style-name="T1">15.1. Организация</text:span> заявляет о том, что ни один Сотрудник <text:span text:style-name="T1">Организации</text:span> не будет подвергнут санкциям (в том числе уволен, понижен в должности, лишен премии) если он сообщил о предполагаемом факте коррупции, либо если он отказался дать или получить взятку, совершить коммерческий подкуп или оказать посредничество во взяточничестве, в том числе, если в результате такого отказа у <text:span text:style-name="T1">Организации</text:span> возникла упущенная выгода или не были получены коммерческие и конкурентные преимущества.</text:p>
        </text:list-header>
      </text:list>
      <text:list xml:id="list29685155" text:continue-list="list29678979" text:style-name="WW8Num14">
        <text:list-header>
          <text:p text:style-name="P45"><text:s text:c="3"/><text:tab/> <text:s text:c="8"/><text:span text:style-name="T11">16. Аудит и контроль</text:span></text:p>
        </text:list-header>
      </text:list>
      <text:list xml:id="list4519079654291944785" text:style-name="WW8Num3">
        <text:list-header>
          <text:p text:style-name="P37">16.1. В <text:span text:style-name="T1">Организации</text:span> на регулярной основе проводится внутренний аудит финансово-хозяйственной деятельности, контроль за полнотой и правильностью отражения данных в бухгалтерском учете и соблюдением требований применимого законодательства и внутренних нормативных документов <text:span text:style-name="T1">Организации</text:span>, в том числе принципов и требований, установленных настоящей Политикой.</text:p>
        </text:list-header>
      </text:list>
      <text:list xml:id="list29670717" text:continue-list="list29685155" text:style-name="WW8Num14">
        <text:list-header>
          <text:p text:style-name="P45"><text:s text:c="2"/><text:tab/> <text:s text:c="5"/><text:span text:style-name="T11"><text:s text:c="3"/>17. Внесение изменений</text:span></text:p>
        </text:list-header>
      </text:list>
      <text:list xml:id="list4640246929188074598" text:style-name="WW8Num25">
        <text:list-header>
          <text:p text:style-name="P38">17.1. При выявлении недостаточно эффективных положений настоящей Политики или связанных с ней антикоррупционных мероприятий <text:span text:style-name="T1">Организация</text:span>, либо при изменении требований применимого законодательства Российской Федерации руководитель <text:span text:style-name="T1">Организации</text:span> организует выработку и реализацию плана действий по пересмотру и изменению настоящей Политики и/или антикоррупционных мероприятий.</text:p>
        </text:list-header>
      </text:list>
      <text:list xml:id="list29670892" text:continue-list="list29670717" text:style-name="WW8Num14">
        <text:list-header>
          <text:p text:style-name="P45"><text:s text:c="3"/><text:tab/> <text:s text:c="7"/><text:span text:style-name="T11"><text:s/>18. Ответственность за неисполнение (ненадлежащее исполнение) настоящей Политики</text:span></text:p>
        </text:list-header>
      </text:list>
      <text:list xml:id="list2834171724328295678" text:style-name="WW8Num20">
        <text:list-header>
          <text:p text:style-name="P39">18.1. Руководитель и Сотрудники Организации всех подразделений, независимо от занимаемой должности, несут персональную ответственность, предусмотренную действующим законодательством Российской Федерации, за соблюдение принципов и требований настоящей Политики, а также за действия (бездействие) подчиненных им лиц, нарушающие эти принципы и требования.</text:p>
          <text:p text:style-name="P39">18.2. Поскольку Организация может быть подвержена санкциям за участие ее Сотрудников, <text:soft-page-break/>контрагентов и иных связанных с ней лиц в коррупционной деятельности, то по каждому разумно обоснованному подозрению или установленному факту коррупции будут инициироваться служебные расследования в рамках, допустимых применимым законодательством.</text:p>
          <text:p text:style-name="P39">18.3. Лица, виновные в нарушении требований настоящей Политики, могут быть привлечены к дисциплинарной, административной, гражданско-правовой или уголовной ответственности по инициативе <text:span text:style-name="T1">Организации</text:span>, правоохранительных органов или иных лиц в порядке и по основаниям, предусмотренным законодательством Российской Федерации, Уставом <text:span text:style-name="T1">Организации</text:span>, локальными нормативными актами и трудовыми договорами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1" style:family="paragraph">
      <style:paragraph-properties fo:margin-top="0.176cm" fo:margin-bottom="0.176cm" fo:orphans="0" fo:widows="0" fo:hyphenation-ladder-count="no-limit"/>
      <style:text-properties fo:color="#000000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0.706cm"/>
          <style:tab-stop style:position="17.683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/>
      <style:text-properties fo:color="#365f91" style:font-name="Cambria" fo:font-size="14pt" style:font-name-asian="Times New Roman" style:font-size-asian="14pt" style:font-name-complex="Times New Roman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99cm" style:type="center"/>
          <style:tab-stop style:position="20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999cm" style:type="center"/>
          <style:tab-stop style:position="20.001cm" style:type="right"/>
        </style:tab-stops>
      </style:paragraph-properties>
    </style:style>
    <style:style style:name="WW8Num6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8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26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24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27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29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2z0" style:family="text"/>
    <style:style style:name="WW8Num16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18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10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15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11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7z0" style:family="text">
      <style:text-properties fo:color="#000000" fo:font-weight="bold" style:font-weight-asian="bold" style:font-size-complex="12pt"/>
    </style:style>
    <style:style style:name="WW8Num19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22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17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5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3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25z0" style:family="text">
      <style:text-properties fo:color="#000000" style:font-name="Symbol" style:font-name-complex="Symbol" style:font-size-complex="12pt"/>
    </style:style>
    <style:style style:name="WW8Num20z0" style:family="text">
      <style:text-properties fo:color="#000000" fo:font-size="12pt" fo:language="ru" fo:country="RU" fo:font-style="normal" fo:font-weight="bold" style:font-size-asian="12pt" style:font-style-asian="normal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1.588cm" fo:margin-left="2.223cm"/>
        </style:list-level-properties>
      </text:list-level-style-number>
      <text:list-level-style-number text:level="3" text:style-name="WW8Num6z2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588cm" fo:margin-left="2.223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588cm" fo:margin-left="2.223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9." style:num-suffix="." style:num-format="1">
        <style:list-level-properties text:list-level-position-and-space-mode="label-alignment">
          <style:list-level-label-alignment text:label-followed-by="listtab" fo:text-indent="-0.635cm" fo:margin-left="-2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9.1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9.2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9.3." style:num-suffix=".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9.4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9.5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9.6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9.7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9.8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9.9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9.10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9.11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9.12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9.13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9.14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9.15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9.16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9.17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9.18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0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риб </meta:initial-creator>
    <meta:creation-date>2017-08-30T10:08:53.73</meta:creation-date>
    <dc:date>2017-09-11T09:49:28.17</dc:date>
    <dc:creator>Кариб </dc:creator>
    <meta:editing-duration>PT2H28M8S</meta:editing-duration>
    <meta:editing-cycles>68</meta:editing-cycles>
    <meta:generator>OpenOffice/4.1.1$Win32 OpenOffice.org_project/411m6$Build-9775</meta:generator>
    <meta:printed-by>Кариб </meta:printed-by>
    <meta:print-date>2017-08-30T11:59:50.01</meta:print-date>
    <meta:document-statistic meta:table-count="0" meta:image-count="0" meta:object-count="0" meta:page-count="10" meta:paragraph-count="121" meta:word-count="2275" meta:character-count="19192"/>
  </office:meta>
</office:document-meta>
</file>